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b2945" officeooo:paragraph-rsid="001b2945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67c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2e67c"/>
    </style:style>
    <style:style style:name="T5" style:family="text">
      <style:text-properties officeooo:rsid="0015e176"/>
    </style:style>
    <style:style style:name="T6" style:family="text">
      <style:text-properties officeooo:rsid="0017d8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9015 – CD – FP – PS, </text:span>de l<text:span text:style-name="T4">a</text:span> diputad<text:span text:style-name="T4">a Ulieldin</text:span>, por el cual <text:span text:style-name="T4">se solicita a través del Ministerio de Educación y la Inspección General de Personas Jurídicas disponga arbitrar las medidas necesarias para prorrogar la realización de las Asambleas Ordinarias de las Asociaciones Cooperadoras Escolares de la Provincia de Santa Fe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<text:span text:style-name="T5">por intermedio del Ministerio de Educación y de la Inspección General de Personas Jurídicas,</text:span> <text:span text:style-name="T5">evalúe la posibilidad de arbitrar las medidas necesarias para prorrogar <text:s/>la realización </text:span>de las Asambleas Ordinarias de las Asociaciones Cooperadoras Escolares de la Provincia de Santa Fe que no pueden llevarse a cabo con motivo del aislamiento preventivo y obligatorio dispuesto en todo el territorio provincial. Ello a los fines que dichas asociaciones puedan dar cumplimiento con los requisitos exigidos tanto por la A<text:span text:style-name="T6">dministración Federal de Ingresos Públicos (A</text:span>FIP<text:span text:style-name="T6">)</text:span>, como por las entidades financieras donde las mismas tienen abiertas sus cuentas bancarias, atento a los apercibimientos de proceder al cierre de las mismas en caso de no presentar actas de las Asambleas Genera<text:span text:style-name="T4">l</text:span>es Ordinarias de renovaci<text:span text:style-name="T4">ó</text:span>n <text:span text:style-name="T5">de</text:span> las autoridades y la aprobaci<text:span text:style-name="T4">ó</text:span>n del ultimo balance. Asimismo, se solicita ta<text:span text:style-name="T4">mbién</text:span> se sirva dar una respuesta al problema descripto, brindando el asesoramiento y aval necesario para que las mismas puedan superarlo.</text:p>
      <text:p text:style-name="P7">Sala de <text:span text:style-name="T3">la Comisión, 01 de Julio de 2020.</text:span></text:p>
      <text:p text:style-name="P8">Firmantes: Diputados Balagué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1:47:46.169322179</dc:date>
    <meta:print-date>2020-06-30T10:41:14.488505184</meta:print-date>
    <meta:editing-cycles>53</meta:editing-cycles>
    <meta:editing-duration>PT1H35M44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307" meta:character-count="2028" meta:non-whitespace-character-count="1721"/>
  </office:meta>
</office:document-meta>
</file>